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paragraph-properties fo:line-height="115%" fo:text-align="center" style:justify-single-word="false"/>
      <style:text-properties style:font-name="Times New Roman1" fo:font-size="14pt"/>
    </style:style>
    <style:style style:name="P3" style:family="paragraph" style:parent-style-name="Text_20_body">
      <style:text-properties style:font-name="Times New Roman1" fo:font-size="12pt"/>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ael Montafi</text:p>
      <text:p text:style-name="P1">1/9/12</text:p>
      <text:p text:style-name="P2">Chapter 9</text:p>
      <text:p text:style-name="P3">Mark: Well, Hisham, in September of 1993 there was the very unusual and unique White House signing ceremony with thousands of people and, as you know, on that day I was doing live commentary for Canadian national television. Where were you at that time?</text:p>
      <text:p text:style-name="P3">Hisham: In September 1993 I was in Palestine. I had arrived three months earlier to start a Fulbright Scholarship. </text:p>
      <text:p text:style-name="P3">Mark: That’s right, and we’ve talked about that. Then you came back and we had a long TV interview just a few days after you arrived in the summer of 1994. I want to remind you of something you said at the time. You said to me, “there are a lot more difficulties than ever before. The psyche of the people has been extremely devastated. Not much has been achieved after seven years of Intifada. If there is an agreement, if there is a peace process unfolding, why is it that the brutalities of the occupation are increasing, not decreasing?” <text:line-break/>As I think back on that period, everyone was euphoric in Washington. The whole atmosphere was one of rejoicing over a historic diplomatic feat. Everyone thought the five year process would bring peace. But, apparently, the whole situation looked very different to you and the Palestinians actually living in the territory. </text:p>
      <text:p text:style-name="P3">Hisham: Well, back then in the summer of 1994, it was really clear that, objectively speaking, there was an unbelievable Israeli victory in the sense that Israel had succeeded in creating he image that it was making peace with the Palestinians and it had succeeded in marketing this posture across the world. The world really went to sleep thinking that Palestinian/Israeli relations had been fully reconciled while, on the ground, the Israelis had exploited the situation to further the occupation, to build more settlements, to confiscate more Palestinian lands, and to tighten the noose around the neck of the Palestinians more effectively than ever before. You know I was really skeptical of the process when the Madrid talks started but I was always hoping that my outlook would prove to be wrong. However, after having lived in Palestine for a whole year (the summer of ’93 to the summer of ’94) I had ample opportunity to witness the extent of suffering and pain among Palestinians in Palestinian society that the occupation caused. While one would have expected the peace process to have transformed Palestinian life, somewhat, unfortunately what happened was the complete opposite. There were more curfews, more imprisonments, and all under the rubric of the so-called peace process. All Israel was doing was furthering the occupation and, all the while, the world was convinced that things were getting better. </text:p>
      <text:p text:style-name="P3">Mark: What I hear you saying is that an agreement that was supposed to lead to the fulfillment of a two state solution and an honorable, lasting, peace was in reality destroying the idea that there could be a two state solution. And while you people on the ground could see this clearly, we in Washington and throughout the rest of the world were completely oblivious to the lie and being bombarded with messages assuring us that peace was coming. The whole affair looks, today, more like an elaborate public relations stunt and setup to allow the Israelis to pursue the policies they have carried out ever since to ensure that the two state solution never comes to fruition. </text:p>
      <text:p text:style-name="P3">Hisham: I think this is well said. The Oslo Agreement and the Declaration of Principles, signed at the White House, was really meant only to grant the Palestinians a self-rule status and perhaps, after the transitional period, some sort of Palestinian entity, the contours of which not being defined. In my view the DOP and the Oslo Accords were really meant to deal the severest blow to the two state solution. Also, look at how the process has delt with the Palestinian people. It has fragmented and divided <text:soft-page-break/>Palestinians between those living in the 1967 occupied territories and it completely isolated Palestinians living behind the green line of the 1948 area and it absolutely overlooked Palestinians living in the [word?]. The occupation has stratified the Palestinians in zones, A, B, and C. This fragmentation, in effect, meant disunity; not only political disunity but social and psychological fragmentation. The Oslo Agreement was perhaps the most detrimental political blow to the Palestinian people after the Balfour Declaration.</text:p>
      <text:p text:style-name="P3">Mark: But Hisham, this couldn’t have been done without Yasser Arafat and the PLO. This was done with their cooperation!</text:p>
      <text:p text:style-name="P3">Hisham: Needless to say, the Palestinian leadership did fall into the trap. Arafat was under the impression that he could achieve something for his people at a time when the international system was not in his favor; the Soviet Union had collapsed, the socialist block had disappeared, the Arab state system was weaker than ever before, and Arab nationalism, itself, was delt a serious blow after the war against Saddam. Indeed, Arafat felt the pressure and felt that the Palestinians were isolated and miscalculated that the Oslo Agreement could deliver something in the interest of Palestine. I would say that he himself was ambivalent throughout the process; in other words he had second thoughts all along. As we said last time, when he signed the Cairo Agreement he initially tried to refuse. </text:p>
      <text:p text:style-name="P3">Mark: I was going to say, what a moment in history that’s been largely forgotten. There you had everybody gathered on the stage in Cairo; The US Secretary of State was there, Rabin was there, Arafat was there, the Russian Foreign Minister was there. It was such a major ceremony and I can’t think of another time where, as the cameras were rolling, Yasser Arafat, after paging through the document, puts down his pen and walks off the stage without signing. This was just an unbelievable moment. What actually happened there? You’ve been a political scientist in addition to your Palestinian connections; what happened there?</text:p>
      <text:p text:style-name="P3">Hisham: The maps he discovered in the agreement were not what he had agreed upon before and were not to his satisfaction. He really believed that this was deceitful and was not what not the agreement that he had negotiated with the Israelis. </text:p>
      <text:p text:style-name="P3">Mark: And on top of that, in human relations, if you trust the people you’re dealing with, you act one way, if you already mistrust them totally and then see them flagrantly abuse you again, you just decide to walk away [<text:span text:style-name="T1">tense</text:span>]. </text:p>
      <text:p text:style-name="P3">Hisham: I think this is also well said. What you are saying is absolutely important in the sense that Arafat didn’t even trust some of the members of his own team. He didn’t rely on them to scrutinize through the agreement that was presented to him for signature even there at the ceremony when the cameras were rolling. He wanted to look through them himself, and rightfully so. Those who undermined Arafat the most during his life were those who personally advised around the clock. </text:p>
      <text:p text:style-name="P3">Mark: This brings me back to the first Camp David Agreement in 1978 with the Egyptians. As you know, the year before, I had met with Sadat and played a role in that and as I watched the Egyptians negotiating, I realized how terribly outclassed they were. They were completely outgunned at the negotiation table just like they were in military affairs, in political affairs, and in their economic affairs. Sadat didn’t the right advice, they didn’t keep good records, and that’s why his [<text:span text:style-name="T1">cuts out</text:span>] minister, Ibrahim Kamel, is the hero of Camp David although most people have never heard his name. Ibrahim Kamel was Sadat’s personal friend for forty years, his foreign minister, and the only man Sadat went to after he talked with President Carter and the only man who had the dignity to tell Sadat that the agreement was unacceptable and must be spelled out clearly in writing. Of course, shortly after the meeting with Carter, Ibrahim Kamel resigned. He was the hero of Camp David and when I interviewed him years later he told me that he resigned because he knew the agreement was not going to lead to peace but instead to unending war (it turned out that he was right). [<text:span text:style-name="T1">the following is verbatim for I am </text:span><text:soft-page-break/><text:span text:style-name="T1">not sure how it ought to be written in narrative</text:span>] The heroes of this period in time, again names that many who will read this book will not recognize; Dr. Abdul Shaffi who’d been the head of the negotiating team in Madrid and the head of the negotiating team the next two years, and when Arafat told him what he was going to do he said it was unacceptable and resigned. And then Edward Said, the great scholar, who quite immediately after Oslo started speaking up in very harsh tones about the PLO and even Arafat, who he had personally been so involved with. And you too were speaking up whenever you had the chance and we had that chance in our TV programs. You were speaking up as much as you’d always been. I believe you were a member of Fatah and a young insider in those circles and you, too, recognized that this was not going to lead to what we were being told it was going to lead to [<text:span text:style-name="T1">end verbatim</text:span>].</text:p>
      <text:p text:style-name="P3">Hisham: It clearly was a travesty, Mark. Oslo was very divisive for Palestinians and was very detrimental to the idea of the two state solution. Furthermore it was obstructive, strategically, for the solution to the Palestinian problem because, while some of the delegation had the interest of Palestine at heart, Oslo was really an Israeli and American affair arranged by and for the interest of their agendas. The outcome was destructive, it prolonged the conflict, and the twisting of the conflict into new forms removed any prospects for a resolution to the conflict. The Israelis used the destructive Oslo era to deepen the occupation and to achieve more aggressive policies within the occupied territories.</text:p>
      <text:p text:style-name="P3">Mark: They started racing to build more settlements (the PLO didn’t even get a settlement freeze), they started racing to build the bypass roads, and they started racing to cut off Jeruslam which would cut the region into three sections. What would go down in history as a major step towards peace in the Middle East would end up being the nail in the coffin of the two state solution. And although the “liberal, progressive”, Israelis would say that it was the assassination of Rabin in 1995 that really spelt doom for the two state solution, it should be made clear that Rabin never had the interest of a two state solution in mind. He was no peace hero.</text:p>
      <text:p text:style-name="P3">Hisham: Rabin was, after all, the man who infamously started the policy of “breaking the bones” of the Palestinians. He was vehemently involved in the suppression of the first Intifada and he was, of course, the one who signed the DOP and the Oslo Agreement. Still, Rabin’s actions were not satisfactory for the extremist, radical, Israeli elements although he was benefitting the Israeli in another way. Therefore, in November of ’95, Yigal Amir got very close to Rabin and shot and killed him.</text:p>
      <text:p text:style-name="P3">Mark: I remember the day exactly because a friend of mine with a famous name and a famous family, John F. Kennedy, was getting married in downtown Washington and I was there at the wedding and there were two things that stand out about it: One, because John F. Kennedy was a distant cousin of the Kennedy’s, some people in the media thought that was John F. Kennedy the son who was getting married in a stealth wedding at Saint Matthews and sent over reporters, only to find out that it was a different Kennedy. But it was John who told me about Rabin’s assassination while at the wedding. I agreed with what you said about the assassination but I would embellishment with the following: in order to give this peace process a veneer of legitimacy and to keep people like the PA from walking away, some Israelis had to present things in a way that looked to some people, especially the right wing, as if Rabin would push the negotiations to a two state solution after all. And there had been a five year time frame that this had been established. So, in order to manipulate the public relations of it, the Israelis around Rabin had to present it in a way that infuriated the right wing, even though they were doing what the right wing wanted to be done i.e building more settlements, cutting the Palestinians into pieces, and putting nails in the coffin of the two state solution. But, Rabin paid the price for all the political confusion that was necessary to keep everybody [<text:span text:style-name="T1">cuts out</text:span>]. </text:p>
      <text:p text:style-name="P3">Hisham: Absolutely. I was sitting, watching the news with my family at home in Dhehesia that evening. I will never forget that evening; it was around eleven at night and there was breaking news that Rabin was shot and was wounded. Immediately after it was broadcast that he had actually been killed by a <text:soft-page-break/>Palestinian. Then, gradually, we turned to the Israeli TV and the reporter was crying and announced that it was a student from [<text:span text:style-name="T1">name</text:span>] University, Yigal Amir. </text:p>
      <text:p text:style-name="P3">Mark: But even the assassination was used for Israeli propaganda purposes. There he was singing the song, the lyrics, blood stained, and still in his pocket. They manipulated the scene that Rabin was the champion of peace and that he was killed because he was striving to achieve it. You and I had already had that long TV program the year before, each of us had spoken up, Edward Said had already spoken up, and it was clear to all of us that the peace process was totally corrupt. There was no reality, to us, that was going to involve a Palestinian state. It was really an Israeli attempt to beef up the autonomy idea which they had promoted ever since 1967. They must have had ten different plans going back to the village leagues. </text:p>
      <text:p text:style-name="P3">Hisham: You know, it goes all the way back to 1923 and Jabatinsky’s article on the “Iron Wall”. You are certainly correct; the peace process was ruptured long before the assassination of Rabin. But let me give you a sense of the reaction that was felt in Palestinian society. I did not speak to Arafat then, but I did speak to a person that night who had spoken with him. According to my source, Arafat’s first reaction that night was one of seriousness and sincere doubt as to whether the peace process would continue. Arafat further said that he would be the next to go. I believe that Arafat believed, right there and then, that that attempt to bring about some semblance of  peace was finished. If he had some reluctance before, which he had during the signing of the Cairo Agreements, it was fully clarified after the assassination of Rabin. </text:p>
      <text:p text:style-name="P3">Mark: But he was trapped into a PA system with nowhere to go. For years after the assassination he went to various conferences like Weye River, Hebran, Taba, and Camp David in 2000. As I look back on this I see that Sadat put his faith in Carter at the time, who may have been well meaning, but who couldn’t deliver and who sold Sadat out for political reasons. I’m actually proud of an article I wrote in <text:span text:style-name="T2">World View</text:span> when I was the associate editor immediately following his assassination. In the article I wrote, those that are marching behind his casket in Cairo, those who sold him out, those who promised him they were going to do x, y, and z; Carter who had said there would be a settlement freeze as part of the Camp David Agreement. It was his friends who sold him out, it was his friends who isolated him, and it was his friends who were responsible for what happened to him. Nevertheless, Sadat placed his faith in Jimmy Carter and I think Arafat placed his faith in Rabin. When Rabin was killed, Arafat believed his peace partner was gone but it was mistaken faith in the first place.</text:p>
      <text:p text:style-name="P3">Hisham: Well, you know, “the partner in peace” which Arafat reiterated on almost every occasion was really meant for public and diplomatic consumption. Arafat was a very shrewd politician. I do think he started realizing right there and then that this was the end of it. But you are absolutely correct, on the other, that Arafat was locked in a PA, defunct, system and of course he was surrounded by advisors who were interested, first and foremost, in their own benefits. </text:p>
      <text:p text:style-name="P3">Mark: And those people are still there in the most senior positions, they still have their hidden bank accounts, and there still continuing the same diplomatic positions. Of course, they are more despised and isolated now.</text:p>
      <text:p text:style-name="P3">Hisham: This is absolutely true and this is why, when Arafat was under siege by Sharon during the second Intifada, I did write a piece saying that Arafat was under a double siege; one by the Israelis and one by the some of the people around him who made it impossible for any reasonable Palestinian to get in and see Arafat. So, since 1995, with the assassination of Rabin, I think Arafat started to realize that the negotiations were doomed. It should must be noted that Arafat did have a lot of faith and trust in Bill Clinton and I think he visited the White House more than any other figure. </text:p>
      <text:p text:style-name="P3">Mark: Your right! He was quite the White House visitor and frequent flyer. And you’re right, Clinton seduced him with promises and Dennis Ross was still there like he’s still in the White House now with <text:soft-page-break/>Obama. These two, of course, pushed Arafat to agree to another terrible agreement, this one being in Hebron. Where were you when this one took place? I believe it was in 1997.</text:p>
      <text:p text:style-name="P3">Hisham: I was still in Palestine and I was still observing how the Netanyahu government was really making things more and more impossible. In regards to Arafat, you could see his reluctance even as he continued taking part in various agreements and talks. The greatest reluctance could be seen in 2000 when he went to Camp David. Arafat did not want to go to Camp David and as a matter of fact he came out in public saying that it was the wrong thing to do. Of course he didn’t want to send the wrong signal, from his point of view…</text:p>
      <text:p text:style-name="P3">Mark: I think he went further. As I remember watching each agreement get worse and worse, I believe Arafat insisted before going to Camp David that it was the wrong path. As I remember, Arafat insisted that he receive a statement in writing that if the talks failed that the Palestinians would not be blamed. Is this true?</text:p>
      <text:p text:style-name="P3">Hisham: Absolutely. But he didn’t want to send the wrong signal to the world that he was refusing to cooperate. It’s this very priority that has so hampered Palestinian work all along. Palestinians do focus a lot on symbolism and trying to appear reasonable for the world and often that comes at the expense of hard core political calculation. </text:p>
      <text:p text:style-name="P3">Mark: The western world has psychology experts and they have been used to great effectiveness diplomatically in ‘figuring out’ the opposition and advising the president. It would appear that the Arab leaders have historically done little in the debriefing and psychoanalysis aspect of diplomacy. </text:p>
      <text:p text:style-name="P3">Hisham: Sadly enough, this is true, I have seen it myself and it is partly the reason why Palestinian diplomacy has been unable to achieve any concrete results.</text:p>
      <text:p text:style-name="P3">Mark: Not just Palestinian diplomacy. Arafat was being manipulated not only by Clinton and the Americans but also the Egyptians, the Saudis, the Jordanians, who all rushed sign the peace treaty with the Israelis after the Oslo Accords and the Israelis couldn’t wait to get the Jordanian peace deal signed. Al of these regimes were manipulating Arafat at the behest of the Americans and Israelis. </text:p>
      <text:p text:style-name="P3">Hisham: Certainly this is why Oslo was the most detrimental, political, blow to Palestinians after the Balfour Declaration. Remember how short it took the Jordanians to follow with their own peace treaty with Israel. Look at the emerging markets the Israelis had access to in the Arab world following the Oslo Accords. The Israelis had a vision for the regions as a whole; to them the Oslo agreement was a bridge to screw up Palestinian society, for the lack of a better term, and secondly, it was a way to penetrate into the Arab world both politically and economically. There were many bilateral talks revolving around economic issues, water resource issues, and the Israelis really succeeded in using the Oslo Accords to solidify the occupation on the ground and to pursue their interests in the Arab World more than ever before. </text:p>
      <text:p text:style-name="P3">Mark: And while all of this was happening, Clinton got himself reelected and into the mess of the Monika Louinsky scandal which would lead to his impeachment, tension began to rise over Iraq again, the rise of the neo-conservatives was being felt across the US with the peenak [<text:span text:style-name="T1">spelling</text:span>]statement and the policy for the New American Century.  And when Netanyahu came to the position of prime minister there were efforts in both Israel and the neo-con/pro-Israel element in Washington to pressure his administration to water down the concessions being given to Arafat; they didn’t even want him to hold the symbolic title of ‘president’. The neocons were still worried that the Americans, for their own reasons, might somehow breath some kind of life into the autonomy. There was a period of time when the politicians in Washington were, indeed, looking for a solution that would allow greater autonomy for Palestine, falling just short of sovereignty. And so, the neocons and the BBB people pushed to roll back the more inclusive policies being formulated during the early 1990s. This period was marked by <text:soft-page-break/>diplomatic stagnation and a flurry of settlement expansionism. As a result, the PA was also further isolated during these last years of the Clinton Administration. Is that a reasonable summary? </text:p>
      <text:p text:style-name="P3">Hisham: Absolutely. This was another great accomplishment by the Israelis. I did do a considerable amount of writing on this during the time. For Israel, the idea of deploying so many Israeli soldiers into the heavily populated cities and villages of the occupied territories during the Intifada appears to have been quite costly, financially, in terms of manpower and energy, and politically in terms of negative imagery. Here were heavily armed Israeli soldiers battling rock slinging children. So the Israelis were in desperate need to redeploy their forces to the periphery of the occupied zones while at the same time, they needed somebody to maintain basic security and order in the populated Palestinian areas. </text:p>
      <text:p text:style-name="P3">Mark: To prevent any further uprisings.</text:p>
      <text:p text:style-name="P3">Hisham: And in my view, the Israelis viewed the Palestinian Authority as the very apparatus they needed to maintain these basic levels of control in the interior zones. And over the years they have succeeded in coopting the PA to achieve this need and in many ways the PA has done a more efficient job at furthering the Israeli agenda then the actual occupation. </text:p>
      <text:p text:style-name="P3">Mark: The PA allowed more settlements to be built, allowed the construction of the byways, and, in general, helped to cultivate apartheid. We never used the word apartheid in relation to the occupation until after Oslo and it never really became part of public discourse until Carter wrote his book in 2005. So, while all of this happening, what turns out to have been in history a peace process was really a death process, instead of movement towards a solution its taken us further away from a solution and thus the tile of our book, <text:span text:style-name="T2">The Life and Death of the Two State Solution</text:span>.</text:p>
      <text:p text:style-name="P3">Hisham: Well, just to end on an anecdote, it is a peace process but it depends on how one spells peace; at this point it should really be spelt ‘piece’. I remember very well in 1996, I was at a conference in Ramallah and I was giving a paper for Mowalten [<text:span text:style-name="T1">name?] </text:span>which was a research NGO in Ramallah and there were a lot of people there talking about the performance of the PA and what was lacking to establish a Palestinian state. I do swear now that it was a slip of the tongue when, rather than saying [Palestinian word for authority] I said [Palestinian word for commodity]. So, everyone was of course laughing then but as I think about it this was really more of a Palestinian commodity than a Palestinian Authority to bring about justice and peace for the Palestinians. </text:p>
      <text:p text:style-name="P3">Mark: And it lead to the abortive Camp David final attempt by Clinton to get Arafat further trapped and get him to sign some new documents and legitimize all that had appended during the mid-1990s. And then of course it led to the second Intifada. </text:p>
      <text:p text:style-name="P3">Hisham: Absolutely, you know, Arafat, from his point of view, did everything he could. He was involved in even cracking down on Palestinian unrest to satisfy the American and Israeli powers and show the world that he could be a conventional head of state. He went as far as ambulating the Palestinian national charter when Clinton visited Gaza in the mid-1990s with an elaborate ceremony. So, from Arafat’s point of view, he did everything he could to bring about peace and by the time he went to Camp David he was absolutely fed up. To him this was an absolutely historic moment. Either he appears as a traitor to his own people by accepting something less than an independent state, or he stands his ground as a nationalist who defended his people’s rights and of course, he chose the latter. And when he came back to Palestine (I was there) he was received as a hero. Of course this was the beginning of his demise from the point of view of Mubarak, the Americans, and the Israelis and immediately thereafter, Sharon and Bush inherited the thrones. </text:p>
      <text:p text:style-name="P3">Mark: And when they realized that they couldn’t squeeze anything more out of Arafat, they isolated him, tried to bomb his headquarters, and eventually they stealth assassinated him. But they squeezed as much as they could and I think Arafat, under the spell of Clinton, wanted to be a client like the king of <text:soft-page-break/>Jordan or the king of Saudi Arabia or the president of Egypt. He thought the Americans would take care of him if he would be their man.</text:p>
      <text:p text:style-name="P3">Hisham: I think, to put it differently, he wanted to prove that he was capable of being the head of a state, maybe like the others, but only to bring statehood to his people. When he realized this was not attainable everything changed.  </text:p>
      <text:p text:style-name="P3">Mark: Fair enough, over the years, you’ve always known Arafat better than I and although I met him on multiple occasions, I never could figure him out and his English wasn’t all that good; although I did have a long dinner with him once at three in the morning. I think this is all very correct. He really wanted to be the first president of a fully independent Palestine and he wasn’t willing to just possess a title without a sovereign state to represent. That brings us to our next chapter on Sharon, the aftermath of the aborted Camp David, and a period in history that also brought us 911 which many people feel was, in part, a result of blowback for a generation of American policies towards the Middle East. </text:p>
      <text:p text:style-name="Text_20_body"> </text:p>
      <text:p text:style-name="P3">.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ichael  Montafi</meta:initial-creator>
    <meta:creation-date>2012-01-11T18:49:16.57</meta:creation-date>
    <dc:date>2012-01-11T18:49:57.07</dc:date>
    <dc:creator>Michael  Montafi</dc:creator>
    <meta:editing-duration>PT44S</meta:editing-duration>
    <meta:editing-cycles>1</meta:editing-cycles>
    <meta:generator>OpenOffice.org/3.1$Win32 OpenOffice.org_project/310m19$Build-9420</meta:generator>
    <meta:document-statistic meta:table-count="0" meta:image-count="0" meta:object-count="0" meta:page-count="7" meta:paragraph-count="50" meta:word-count="4636" meta:character-count="26535"/>
  </office:meta>
</office:document-meta>
</file>