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paragraph-properties fo:line-height="115%" fo:text-align="center" style:justify-single-word="false"/>
      <style:text-properties style:font-name="Times New Roman1" fo:font-size="14pt"/>
    </style:style>
    <style:style style:name="P3" style:family="paragraph" style:parent-style-name="Text_20_body">
      <style:paragraph-properties fo:line-height="115%"/>
      <style:text-properties style:font-name="Times New Roman1" fo:font-size="12pt"/>
    </style:style>
    <style:style style:name="P4" style:family="paragraph" style:parent-style-name="Text_20_body">
      <style:paragraph-properties fo:line-height="1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ael Montafi</text:p>
      <text:p text:style-name="P1">10/17/2011</text:p>
      <text:p text:style-name="P2">Chapter VII</text:p>
      <text:p text:style-name="P3">Mark: Hisham, when the Intifada broke out, and I know you were in the states and I know your first reaction was to finish your PhD and rush to Palestine, but give me your political analysis at the time. What did you, not just as a Palestinian, but as a political scientist expect the uprising to lead to? What were you hopeful for and what did you expect?</text:p>
      <text:p text:style-name="P3">Hisham: Certainly, I think any Palestinian was hopeful that the Intifada would achieve Palestinian independence and that Palestinians would be granted the right to self-determination. And I believe that Palestinians who were involved in the Intifada all had this objective in mind. It was because of this hope for an independent state that Palestinians from all walks of life, whether they be farmers, teachers, trade unionists, doctors, or engineers contributed their efforts to the uprising. Shop keepers went on strike against the occupation. Everybody participated in their own way to keep the Intifada alive until they achieved their objective of having an independent Palestinian state in the West Bank, the Gaza Strip, and Jerusalem. The Intifada underscored the notion of the Two State Solution and, as a matter of fact, more than any other event, put the two state option on the political agenda for the whole world to work on. In other words, without delivering the point, the Intifada, from a political and analytical perspective, was an opportune moment for the international community to see to it that the two state solution idea was concretized and put into effect. Regrettably, this is not what happened. While the Palestinians, on the one hand, were going in this [two state solution] direction, other players were going in an entirely opposite direction. The Israeli occupation intensified its crackdown on Palestinians and I can think of no Palestinian family that was not affected; in terms of arrest, injury, or killing. The curfews imposed on the occupied territories certainly abnormalized life for Palestinians. There were more days of curfew enforced on Palestinian villages and cities than there were days without curfew and I can tell you, from personal experience, that to be under curfew is the most devastating thing. A Palestinian would not be allowed to look outside of his window; more than once my late-mother was almost killed for simply looking outside the window of our house in Deheishe.</text:p>
      <text:p text:style-name="P3">Mark: And you experienced it for days and weeks at a time. I remember being in Deheishe and only experiencing it for a number of hours and having to sit there without looking out the window, waiting for the loudspeakers to announce the curfew’s end. </text:p>
      <text:p text:style-name="P3">Hisham: Absolutely. So, the Israelis intensified their killings, their crackdown, their oppression in the occupied territory and went out of their way to break the will of the Palestinian people. The Israeli Defense Minister, Rabin, had a policy to ‘break the bones’ of the Palestinians and to crush their moral but it never achieved its objective. The Israeli occupation even went outside of the occupied territories; all the way to Tunis to assassinate the PLO’s second in command, [Abu Jihad], only a few months after the Intifada broke out. The assassination of Abu Jihad, the Israelis hoped, would represent the symbolic defeat of Palestinian nationalism. Abu Jihad was viewed as the PLO engineer and architect of the Intifada.</text:p>
      <text:p text:style-name="P3">Mark: And he was the key contact person. A few years later, I believe in 1990 or 1991, I was invited to meet with Arafat and Sharaf [spelling?] in Tunis. I would add one more thing from my Washington <text:soft-page-break/>perspective. The Israelis saw this rebellion, with all of its international attention, and realized that they lacked the security apparatus to contain it effectively. It’s important for people to appreciate that, at the time of the first Intifada, the people that lived in Bethlehem and Ramallah could go to Jerusalem in the evening for dinner. The apartheid roads, security walls, and checkpoints did not yet exist as they do today. The construction of these security apparatuses and the aggressive settlement expansion of the 1990’s was a bold strategy by the Israelis to ensure that, no matter how much international and domestic support the Palestinian struggle was given, it would never be able to realize an independent state. </text:p>
      <text:p text:style-name="P3">Hisham: Absolutely. The foremost objective of the Israeli strategy was to derail Palestinian attempts to establish an independent Palestinian state. Secondly, the Israeli occupation was determined to make the Palestinians feel and believe that their struggle was in vain and that their resistance was bringing them more hardship and calamity than victory. So, certainly the occupation regime did everything it could to make Palestinians feel and believe that the Intifada was the wrong choice. The Intifada, as a popular people’s movement, carried on for a long time simply because the ingredients for continuation were there; that is, occupation, oppression, repression, and the deprivation of Palestinian freedom all served as ingredients for a continuation of the Intifada. </text:p>
      <text:p text:style-name="P3">Mark: And what you’re saying helps to explain why the PLO, in exile, felt it had to respond to these popular pressures. The historic PNC in November 1988, held in Algiers, was the platform the PLO used to declare an independent state in the occupied territories. The thinking here in Washington was that the PLO was responding to the popular demands of the people so that they could maintain their position as the sole representatives of Palestine. In other words, the PLO’s declaration of a Palestinian state at the height of the Intifada was meant to keep them in the limelight during a period of independent popular uprisings. Am I being too cynical?  </text:p>
      <text:p text:style-name="P3">Hisham: No, this was definitely the case. When the Intifada first broke out it caught everyone, including the PLO, by surprise. The Israeli intelligence community was caught by surprise and people thought it would be extinguished within a matter of days. Nobody expected the Intifada to become an ongoing process. This is when Abu Jihad, who was well meaning and widely respected, became involved in the uprising. He was, in many ways, the bridge of contact between the Intifada and its participants and the PLO. This is why the Israelis went all the way to Tunis and assassinated him in his house in front of his family. </text:p>
      <text:p text:style-name="P3">Mark: We also have to put this into historical context. This was all happening just five years after Sharon and the Israelis that he represented, which was a huge block within Israel, attempted to destroy the PLO and kill off its leadership in Beirut. They were only prevented from doing that by Reagan and his emissary, Phillip Habib, and world public opinion. I suspect that the Israelis thought they had done enough to destroy the PLO by forcing the organization to relocate to Tunis. So, this is all happening in a matter of a few years and so, partly, the Intifada is a reaction to what happened in Lebanon. What’s your own thinking about what led up to the PNC meeting and how significant it was? Didn’t it represent an ideological shift as well?</text:p>
      <text:p text:style-name="P3">Hisham: No question about it. With the assassination of Abu Jihad in April of ’88, the Israelis expected that the Intifada would stop. They believed that the assassination would be a sufficient psychological, logistical, and political shock for the Palestinians whereby the resulting frustration and despair would <text:soft-page-break/>stop the uprising. In reality, the Intifada became stronger and it went on. That, in my view, compelled the PLO to take the Intifada as a more serious process and to consider capitalizing on the uprisings given their relative isolation after retreating to Tunis. The way to do so was, indeed, to convene the Palestine National Council in Algiers on the fifteenth of November where the PLO was involved in a serious ideological shift; a much clearer shift than ever before. Previously, the PLO had entertained the idea of a two state solution on a number of occasions since 1974 when it proposed the Palestinian National Authority Program that sought to establish a Palestinian state on any part Palestine that would be liberated or freed from the grip of the Israeli occupation. Yet, in spite of the PLO’s previous moves towards a two state solution, most Arabs would agree that it was the 1988 declaration of independence by the PNC in Algiers that symbolized the most official annunciation by the PLO of its acceptance of the Two State Solution. </text:p>
      <text:p text:style-name="P3">Mark: Was it understood as that by Palestinians around the world and not just the occupied territories? </text:p>
      <text:p text:style-name="P3">Hisham: To a large extent it was, and I think the reaction to the PNC’s declaration of independence was really one of euphoria. Nonetheless, there were people, including those present at the PNC, that, although exhilarated by the declaration, were also greatly saddened by the loss of Palestine as it existed prior to 1948. </text:p>
      <text:p text:style-name="P3">Mark: As you know, I was close to Hisam Sartowi [spelling], the PLO representative in Europe who was, himself, assassinated in 1983 partly because of the things he was doing with the Jewish leaders who I worked for. I worked alongside Sartowi representing many of the Jewish leaders like Goldman, founder and president of the World Zionist Organization and the World Jewish Congress, Pierre Mendez France, former president of France, and Phil Klutney, who was president of the World Jewish Congress at the time. What I don’t think you know is that, in 1985, I was asked by a congressman to go visit Arafat personally with a plea for a peace plan that included a Palestinian state in the occupied territories and, I don’t have to keep secret anymore, the congressman was Pete McKlutskey, a republican, and he asked me to go and present his ideas to Arafat. At the time, as you know, Luna and I were together and I told McKlutskey I could go as long as Luna could come along and all expenses were paid for. I don’t know if you know this, but as Luna grew up in Oman, Arafat used to come to her family’s home; her father was in the PLO, an educated man with a PhD who worked for the Jordanian Airlines, and he would meet with Arafat on a regular basis. So, off we went to Cairo, I don’t remember what month, but it was in 1985. After a few days we got the call around midnight while at our hotel. The car arrived at one and we were whisked away to an undisclosed palace guesthouse where we met with Arafat at three in the morning. You may have seen the picture of Luna and I sitting next to Arafat; what the picture doesn’t show is that the top leadership of the PLO was also present in the room with us. I presented what Pete McKlouskey had told me to talk with Arafat about and there was a discussion regarding a statement they were writing and even asked for the advice of Luna and I. So, there I was doing that during a remarkable period of Palestinian history and, in a sense, I think Hisam was the godfather, pushing Arafat in this direction for years and years. It was Hisam who reached out to the Jewish leaders, it was Hisam who had a relationship with Bruno Krysky [spelling] who was then chancellor of Austria, it was Hisam who knew Goldman so very well, and it was Hisam who knew the former president of France. I introduced Hisam to Klutsnick, and they became close friends; we even went once on a separate trip to Canada to see him because he couldn’t get into the states. So, that was <text:soft-page-break/>how I was involved at the time. Now you’ve told me of your experience how you immediately began writing and speaking about the events and how you initially tried to leave for Palestine immediately. Now, what happened to your plans? In 1988 you’re still in the states.</text:p>
      <text:p text:style-name="P3">Hisham: Exactly. As a matter of fact I finished my PhD dissertation in November of 1988, the very same month as the NPC’s declaration of independence. I was ready to go back and, like many Palestinians I was partly euphoric, partly unclear about what was coming; especially in regards to the declaration of independence which clearly called for the liberation of the West Bank, Jerusalem, and Gaza. Yes, I was ready to go back to Palestine and I packed up my stuff and bought a ticket. But, as I said earlier, the Israeli Occupation responded to the PNC declaration and to other overtures by the PLO with harsher oppression, with more crackdowns, with closures of all academic institutions of higher education. I started wondering what I would really be able to do if I went back; it was my family that ultimately convinced me to stay in America out of concern for my life. </text:p>
      <text:p text:style-name="P3">Mark: So, for every step toward the two state solution, which not only Palestinians were working towards but also the Americans and people like Sartowi, the Israelis became ever more determined to make sure it would never happen. So, the Israelis had to work even harder to quell domestic and international dissent over the occupation. You would think they would have responded positively to the NPC’s declaration as it explicitly recognized Israel as a sovereign state. </text:p>
      <text:p text:style-name="P3">Hisham: Looking at the whole array of Israeli occupation tactics before, during, and ever since the Intifada of 1987, it became abundantly clear that Israel was, in no way, interested in the establishment of an independent Palestinian state. You’re absolutely right in that the measure of intensity that the occupation undertook absolutely meant to derail any possibility of an independent Palestinian state next to Israel. The closer the Palestinians came to realizing statehood the further entrenched the Israeli system of oppression became. In the annunciation of the NPC’s declaration of a two state solution by the PLO, the Israelis responded with harsher measures, with more crackdowns, and I think this became quite a nebulous moment in history. On the one hand, the PLO had given up its conviction to the liberation of the whole of Palestine and on the other hand, the occupation decided to become more entrenched; on the third hand, the international community, led by the United States, had exploited these developments to try and appeal the PLO. The US ambassador in Tunis [name] held talks with the PLO.</text:p>
      <text:p text:style-name="P3">Mark: That’s right, I knew Paletro [name] and he was quite a sophisticated ambassador and he was designated to do that. That was one of the pay-offs, I think, of the declaration of independence. Furthermore, while the declaration never explicitly stated the call for a two state solution, it was understood that the PLO had abandoned its goal of a single, all inclusive, state. </text:p>
      <text:p text:style-name="P3">Hisham: Absolutely. I think this was a major shift. The total ban on communications between the PLO and the United States was lifted by the Reagan Administration , the Bush Administration was about to assume office, but this was quite a critical moment for the whole region. There were so many critical developments taking place simultaneously: the NPC declaration of independence, the end of the Iran/Iraq war, the growing tensions between Iraq and Kuwait, and of course the eventual Iraqi invasion of Kuwait on August 2, 1990. The whole Middle East region had become more volatile than ever before and, while dialogue between the PLO and the United States was reopened…</text:p>
      <text:p text:style-name="P3"><text:soft-page-break/>Mark: Plus we’re ten years down the road from the Camp David Agreement which was supposed to lead to a comprehensive settlement but instead led to the separate Israeli/Egyptian peace which then led to the war in Lebanon War. I should add that because of the Intifada, I decided that American Jews needed to make a historical statement and in January of 1988, we published in the Nation magazine, signed by 18 of us including Nome Chomsky and Dick Faulk, a statement of principles declaring support for the two state solution and a change in the one sided US foreign policy that excluded consideration for the occupied territories. The statement took on a life of its own and was quickly signed onto by hundreds of people and was published in the New York Review of Books and appeared in the Congressional Record as well.  So, the Intifada had ramifications of many kinds, both ideological and political, and then came what you mentioned; the Gulf War. But let’s keep this in context of the Palestinian issue. The Intifada just kept on going and nobody knew where it would lead. The NPC declaration, although powerful in symbolism, didn’t seem to make a huge impact on the course of events. What is your opinion on the repercussions of the declaration? </text:p>
      <text:p text:style-name="P3">Hisham: At the time, it led to nothing whatsoever. Actually what happened was the creation of even more frustration. When the Gulf War broke out, it was said that PLO had allied itself with Saddam against Kuwait but up until this point we cannot find any statements by the PLO indicating that they took the side of Iraq against Kuwait. In any case, the PLO and Arafat were subjected to serious isolation and sanctions by not only the Gulf States but also the United States and the West. Adding to their conundrum, the PLO lost the strategic support of the Soviet Union after the super power dissolved at the start of the 1990s. It was a bad circumstance for the  PLO; the dialogue that had opened up between them with United States  did not pay off, actually to the contrary, they found themselves more isolated, facing very serious economic and political troubles, and the Intifada was showing no signs of stopping. I think that had created the emphasis for the PLO to start falling into one trap after another; convincing them that the only means of solving their problems was through international conferences and negotiations. The first of which was the Madrid Conference in October of 1991. Although the PLO was part of the Jordanian delegation and not of an independent Palestinian delegation, the Palestinian leadership accepted to go and I believe that it opened the door for opportunistic Palestinian figures to jump on the band wagon; that it, to try and search for a place for themselves. </text:p>
      <text:p text:style-name="P3">Mark: Are you referring to the current chief negotiator who has resigned and been discredited so many times? </text:p>
      <text:p text:style-name="P3">Hisham: Mr. [name] was one of them.</text:p>
      <text:p text:style-name="P3">Mark: But I want to tell you where I was when the Madrid Conference was announced. I was in your country. Were you still in the states at that time, in 1991?</text:p>
      <text:p text:style-name="P3">Hisham: Well, in October of 1991, I was in the United States but during the summer I was in Palestine. </text:p>
      <text:p text:style-name="P3">Mark: Okay, lets come back to that because it is a little moment in my life. I was sitting in Jerusalem in the offices of the Alkudtz  [spelling] newspaper with the publisher, Abulzula, and with Hassab Arafat. The three of us were sitting there thinking about the peace process and talking about articles and journalism because Hassab was the editor at that time and I still remember him getting a phone call that he ran out of the room for. I still don’t know if it was Arafat but when he hung up he had a huge grin on his face and said, “I’ve just been told I’ll be on the delegation to the Madrid Conference”. His big <text:soft-page-break/>worry at the time was getting his shirts cleaned. Of course, I was unaware of the role he would play. So, you had been back that summer. Was that the first time you had been back since the Intifada began? </text:p>
      <text:p text:style-name="P3">Hisham: No, my first trip back was in the summer of 1989 in hope of really finding a job and seeing family but, of course, the situation was really gloomy and when I got of the country at the end of the summer, I felt I was one of the lucky ones. </text:p>
      <text:p text:style-name="P3">Mark: Now when you say gloomy, the Intifada was still on, are you just referring to the economic climate? </text:p>
      <text:p text:style-name="P3">Hisham: Gloomy in terms of the extent of the oppression by the occupation. So many days of curfew, so many people getting killed, so many injuries and arrests; but the energy of the people was at an all-time high. People were absolutely determined; when I used to walk in Bethlehem in the summer of 1989, you could see the determination on the part of the people to rid themselves of the occupation. Of course, what happened two years later really did something else. </text:p>
      <text:p text:style-name="P3">Mark: What did happen? </text:p>
      <text:p text:style-name="P3">Hisham. The outbreak of the Gulf crisis and, of course, when the Gulf War broke out in January of 1991, there were more confusions. Saddam launched scud missiles on Saudi Arabia and Israel, and while these actions may have just been political stunts and flexing, the Palestinians thought that it could help their cause in weakening the occupation. What Palestinians saw at the time was really interesting in the sense that the moment when a scud would be launched on an Israeli target, all Israeli soldiers and settlers would go into hiding. Ironically those were the only moments Palestinians could go outside. When the air raid sirens went off, the occupation curfews were suspended and security posts were abandoned. </text:p>
      <text:p text:style-name="P3">Mark: Well, thinking back after the war, I still remember those horrible images of the devastation the Americans leveled onto the Iraqi army; those pictures of charred bodies. The Americans knew that they should quickly get behind regional peace talks following their fierce war with Iraq and there was plenty of work to be done. The Intifada was still in full swing and so that that was the genesis with James Baker for the Madrid Conference. As you rightly said, the Palestinians reluctantly agreed to join the Jordanian delegation and abandon their own independent delegation. Arafat wisely chose a very distinguished man who was probably a friend of yours and who would later become a close friend of mine. Dr. Abusofi [spelling]. What was your analysis at the time when you heard about the Madrid Conference with the given arrangements and Palestinian representation?</text:p>
      <text:p text:style-name="P3">Hisham: Well, candidly, I was here in the states and I saw the Gulf War unfolding, the tenacious destruction and devastation of Iraq, and I saw the Madrid Conference as the beginning of the demise of the Palestinian cause. </text:p>
      <text:p text:style-name="P3">Mark: You could see it as a political scientist and as a Palestinian even then? </text:p>
      <text:p text:style-name="P3">Hisham: Absolutely. Yes, indeed. I was fully understanding of Arafat’s need to get Palestinians out of the incredible isolation they were subjected to. That is, the charge that they were allied to Saddam, to get Palestinians out of the profound frustration that engulfed them in the aftermath of the Gulf War was over and saw the extent of the destruction that befell Iraq. In many ways, the destruction of Iraq symbolized the destruction of the hopes and dreams and to me this was the beginning of the end of the <text:soft-page-break/>Intifada. I was fully understanding of the need to get out of the isolation by Palestinians and Arafat but on the other hand I also understood why Bush hastened to convene the Madrid Conference. I think I even wrote a piece about that; that is that the same year that Bush was involved in the most destructive war against an Arab country he wanted to cosmitize [word?] his image in the Arab world by projecting an image to the world that the United States would be the country responsible for bringing peace to the region. Madrid was not chosen arbitrarily, Madrid was chosen for the symbolism it had for the Arabs hundreds of years before and it also, strategically, to signify a shift from the historically United Nations brokerage of peace to an exclusively American one. That is, a total hegemonic influence by the United States over the Palestinian/Israeli conflict for many years to come and indeed this is what happened with the subsequent Oslo Agreement and subsequent agreements. To me, while I was euphoric to the declaration of independence in Algiers, I was not comfortable at all with the Madrid Conference and, to me, the super power that led the Gulf War could not lead the peace in Palestine. </text:p>
      <text:p text:style-name="P3">Mark: I remember in those years I was going back and forth often  and I’d be in Jerusalem and I would receive invitations, like I’d always received, to go to Ramallah and talk to Hanana Shrowi [spleling] and James Baker was coming and they were getting ready for the conference and I too felt that something was not right. First of all, the terms of reference of the conference, second of all, there wasn’t even a real Palestinian delegation which reminded me of the Mina House Conference after Sadat’s visit to Israel and how the Israeli’s threatened to boycott if the Palestinians were allowed to show up and fly their flag. So, I too, remember being very uneasy and telling my Palestinian friends of my doubts about the conference’s benefit for the Palestinian people. And I was told by many of my Palestinian friends that they were agreeing to go under the flag of the Jordanian delegation because, at the very least, it was a platform for them to voice themselves on an international level. And, as you say, the Madrid Conference was probably the first of many traps Arafat would walk into. </text:p>
      <text:p text:style-name="P3">Hisham: Yes, and next time I think we should delve into this very critical period.  </text:p>
      <text:p text:style-name="P4"> </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ichael  Montafi</meta:initial-creator>
    <meta:creation-date>2011-11-03T19:02:56.03</meta:creation-date>
    <dc:date>2011-11-03T19:03:55.77</dc:date>
    <dc:creator>Michael  Montafi</dc:creator>
    <meta:editing-duration>PT59S</meta:editing-duration>
    <meta:editing-cycles>1</meta:editing-cycles>
    <meta:generator>OpenOffice.org/3.1$Win32 OpenOffice.org_project/310m19$Build-9420</meta:generator>
    <meta:document-statistic meta:table-count="0" meta:image-count="0" meta:object-count="0" meta:page-count="7" meta:paragraph-count="41" meta:word-count="4278" meta:character-count="24826"/>
  </office:meta>
</office:document-meta>
</file>