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text-properties style:font-name="Times New Roman1" fo:font-size="12pt"/>
    </style:style>
    <style:style style:name="P3" style:family="paragraph" style:parent-style-name="Text_20_body">
      <style:paragraph-properties fo:line-height="115%"/>
      <style:text-properties style:font-name="Times New Roman1" fo:font-size="12pt"/>
    </style:style>
    <style:style style:name="P4" style:family="paragraph" style:parent-style-name="Text_20_body">
      <style:paragraph-properties fo:line-height="115%"/>
      <style:text-properties style:font-name="Times New Roman1"/>
    </style:style>
    <style:style style:name="P5" style:family="paragraph" style:parent-style-name="Text_20_body">
      <style:paragraph-properties fo:line-height="115%"/>
    </style:style>
    <style:style style:name="T1" style:family="text">
      <style:text-properties style:text-position="33% 80%"/>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chael Montafi</text:p>
      <text:p text:style-name="P1">10/10/2011</text:p>
      <text:p text:style-name="P1">Chapter VI</text:p>
      <text:p text:style-name="Text_20_body"> </text:p>
      <text:p text:style-name="P1">Mark: Hisham, during those years in the eighties that lead to the first intifada was the period when you first came to the United States. I believe you started school in the states a year after the war in Lebanon?</text:p>
      <text:p text:style-name="Text_20_body"> </text:p>
      <text:p text:style-name="P1">Hisham: That is correct; I arrived in the United States on August ninth, 1983.</text:p>
      <text:p text:style-name="Text_20_body"> </text:p>
      <text:p text:style-name="P1">Mark: You know, after all of these years, we’ve never really spent the time to talk about the details of your background. What happened to you? There you were in Dahesha, the big war had just taken place, Sharon was the defense minister at the time, and the Irgun was in charge. What happened in your life? How did you get to where you are now?</text:p>
      <text:p text:style-name="Text_20_body"> </text:p>
      <text:p text:style-name="P1">Hisham: Well, these were the prelude years to the first Intifada. As I may have said in earlier chapters, I finished high school in 1981 and scored highest in the country out of 13,000 students. I felt that this was really an important accomplishment for myself and my family and I knew quite well that it held particular significance do to our status as refugees. I worked especially hard in school, in part, because I knew my family lacked the resources to send me to college.</text:p>
      <text:p text:style-name="Text_20_body"> </text:p>
      <text:p text:style-name="P1">Mark: I want to interject for a minute to connect the dots for those who may not know. You’ve been blind since birth and I’m assuming this made your early achievements really quite astonishing. </text:p>
      <text:p text:style-name="Text_20_body"> </text:p>
      <text:p text:style-name="P1">Hisham: well, yes, I was one of the only blind students in my school.</text:p>
      <text:p text:style-name="Text_20_body"> </text:p>
      <text:p text:style-name="P1">Mark: That’s an incredible accomplishment!</text:p>
      <text:p text:style-name="Text_20_body"> </text:p>
      <text:p text:style-name="P1">Hisham: Well, I felt good about it. My family felt really good about. Our house was full of well-wishers for more than two months. There was a really exciting sense of accomplishment. </text:p>
      <text:p text:style-name="P1">Well, at that time, the operative rules laid out by the Israeli occupation were such that it was not possible for a Palestinian male under the age of 35 to leave and reenter Palestine at his own leisure. Instead, a Palestinian man under the age of 35 would have to obtain an Israeli issued permit that would grant a one month leave. The permit was especially popular amongst recent high school graduates who would use it to travel to Jordan and other countries for college admissions. I was one of those graduates who applied for the permit. Interestingly enough, every student in my class, except myself and one other student (who scored second in the country), was granted the permit. What was also happening at the time was a Jordanian radio broadcast that called upon the highest ten Palestinian students to report immediately to the ministry of higher education, in Oman, to collect a waiting scholarship. I was dying to get a scholarship.</text:p>
      <text:p text:style-name="Text_20_body"><text:soft-page-break/> </text:p>
      <text:p text:style-name="P1">Mark: in those days the Jordanians, the Hashemites, were maneuvering to see if they could still maintain some control in the West Bank.</text:p>
      <text:p text:style-name="Text_20_body"> </text:p>
      <text:p text:style-name="P1">Hisham: Absolutely, and the Palestinian educational system was more or less totally under the administration of the Jordanians, given the fact that King Hussein was at that time still considering himself to be the true owner, so to speak, of the West Bank.</text:p>
      <text:p text:style-name="Text_20_body"> </text:p>
      <text:p text:style-name="P1">Mark: And the region was very tense in the aftermath of the war in Lebanon and the subsequent investigations into the massacres.</text:p>
      <text:p text:style-name="Text_20_body"> </text:p>
      <text:p text:style-name="P1">Hisham: No, not quite. This was still 1981 and prior to the invasion of Lebanon. But you are right; the region was still tense because the Irgun government was in place and was aggressively tightening its control of the occupied territories in preparation for the invasion of Lebanon that would come in 1982.</text:p>
      <text:p text:style-name="Text_20_body"> </text:p>
      <text:p text:style-name="P1">Mark: I understand now. In ’81 you finished high school, in ’83 you came to the states, and right in the middle was the war in Lebanon.</text:p>
      <text:p text:style-name="Text_20_body"> </text:p>
      <text:p text:style-name="P1">Hisham: Exactly. Well, I never received the permit to travel to Jordan and back but it was so imperative to me that I attend university that I decided to go; knowing I would be prohibited from returning to Palestine for nine months.</text:p>
      <text:p text:style-name="Text_20_body"> </text:p>
      <text:p text:style-name="P1">Mark: And from what I know of the travel restrictions, they were imposed on the Palestinians to ensure that Palestine’s best and brightest would end up finding employment away from the occupied territories. This was more or less an Israeli enforced ‘brain drain’ on Palestine. </text:p>
      <text:p text:style-name="Text_20_body"> </text:p>
      <text:p text:style-name="P1">Hisham: Absolutely. Nine months is sufficient time for a person to establish life somewhere else; as a student or as a professional. The Israelis knew exactly what they were doing.</text:p>
      <text:p text:style-name="P1">So, before I left, I went to the mayor of Bethlehem, Fraj [name?], a well-known Israeli collaborator. </text:p>
      <text:p text:style-name="Text_20_body"> </text:p>
      <text:p text:style-name="P1">Mark: I met Fraj on multiple occasions! This explains why he was always so readily available to meet with American and Jewish representatives, including myself, during that time.</text:p>
      <text:p text:style-name="Text_20_body"> </text:p>
      <text:p text:style-name="P1">Hisham: For better or for worse, Fraj happened to know me very well. When I was in high school, students would routinely choose me to be their representative to the municipality whenever there was an issue; and there were many issues. As a spokesman for my fellow students, I made it a point to give the mayor a hard time. One time, in 1980, some students and I went to Fraj’s office to discuss some issues of concern for us in Bethlehem. When we entered, Fraj refused to stand and welcome us into his office. Feeling it my responsibility, as a representative of my peers, I yelled at him to stand up and greet us. I’m sure he did not readily forget me. Anyways, when I went back to his office in late June of 1981 <text:soft-page-break/>to ask for his help in obtaining a travel permit, I went knowing that he would never grant me the favor. My words to him were as follows: “I come here knowing that you can obtain the one month permit for me from the Israelis but I know you will never do this. However, I still come to you because I really want to make a point and I am leaving for Jordan”. With that, I left for the University of Jordan and applied for law school where I was immediately admitted. But then I went to the ministry of higher education, arriving at four in the morning to wait for my appointment. The appointment would not come for four days. On the fourth day, as I was approaching the gate of the ministry, a policeman began attacking the line of people I was in; beating them with a belt. Unnerved and enraged, I entered the ministry trying hard to hide my anger. When I requested the scholarship promised to me on Jordanian radio, I was told that it was not available to Palestinians. Without further ado, I was ordered out of the Ministry of Education. To be honest with you, I felt that the gates of hell had opened; in one moment, my ambitions and dreams seemed crushed. There, in the ministry of education in Oman, I felt what it was really like to be a Palestinian devoid of a homeland. There I was, with a life of academic excellence behind me, being told I was unable to go any higher. </text:p>
      <text:p text:style-name="Text_20_body"> </text:p>
      <text:p text:style-name="P1">Mark: And, of course, you had become mixed up in the Hashemite quest to put down the Palestinians and to beat them into submission. An ambition that it had ever since the civil war ten years earlier.</text:p>
      <text:p text:style-name="Text_20_body"> </text:p>
      <text:p text:style-name="P1">Hisham: Absolutely. And the wound was still warm. I felt that life had stopped and there were no easy answers. I could not return to Palestine and had no support in Jordan. I lost nearly 15 pounds in the first month of my stay. Although my family urged me to let them try and negotiate my return, I was too ashamed to concede to their requests and felt I needed to solve my problems independently. It was a matter of dignity and pride and no amount of misery was going to change my resolution. Nonetheless, my family worked out a solution behind my back and I was given the opportunity to receive a scholarship and a half to attend the University of Jordan school of law. I had no choice but to accept the offer but, deep inside, I wasn’t comfortable. Exactly that day, and this is one of those human ironies, I went to the University to get my scholarship and as I was receiving my student ID I learned that my late mother, with a one month permit in her hand, had arrived in Jordan. When I learned that my mother had arrived, I convinced her to let me return with her to Palestine and give up the scholarship. I have never regretted the decision [this section about Hisham’s mother needs to be better explained. I have abbreviated this a lot because it is not clear] </text:p>
      <text:p text:style-name="P1">The greatest lesson out of this experience was the soul searching it forced me to do. This question of Palestinian statehood became central to my existence after the ordeal in Jordan and the crisis of procuring a higher education. </text:p>
      <text:p text:style-name="P1">Anyhow, I returned to Palestine where I was enrolled at Bierzet University and, within my first year of school, the Israeli occupation shut down the campus for seven months between 1981 and 1982. Their oppressive crackdowns were a prelude to the war in Lebanon and their greater strategy to crush the PLO and Palestinian nationalism. It was out of this dysfunctional university environment that I considered, again, to go abroad for my education. </text:p>
      <text:p text:style-name="Text_20_body"> </text:p>
      <text:p text:style-name="P1">Mark: Given your blindness, in an era before cell phones and internet, how did you manage to apply for schools outside the occupied territories?</text:p>
      <text:p text:style-name="Text_20_body"> </text:p>
      <text:p text:style-name="P1">Hisham: Hand written letters. This was a very difficult process and it required me to find professors <text:soft-page-break/>and friends who knew English well enough to write on my behalf.</text:p>
      <text:p text:style-name="Text_20_body"> </text:p>
      <text:p text:style-name="P1">Mark: For the young people reading this book, I hope they understand the challenge of applying to colleges in an era before the internet, especially while living blind in the occupied territories. </text:p>
      <text:p text:style-name="Text_20_body"> </text:p>
      <text:p text:style-name="P1">Hisham: Absolutely. I eventually received admission to Illinois State University and, although it was a huge undertaking and challenge, I went through with my plans and left for the United Sates in 1983. My first two years at Illinois State were arduous to say the least. There was no way I could finance the education on my own and, so, spent a great deal of time applying for grants and scholarships, including loans from Arab Student Aid International; I even taught Arabic to fellow students to try and subsidize my tuition expenses. There were many mornings I remember waking up, not knowing if I was still enrolled.  This was a struggle in every sense of the term.</text:p>
      <text:p text:style-name="Text_20_body"> </text:p>
      <text:p text:style-name="P1">Mark: when you flew from Palestine for the United States, did you fly out of Oman or Tel Aviv?</text:p>
      <text:p text:style-name="Text_20_body"> </text:p>
      <text:p text:style-name="P1">Hisham: I flew from Tel Aviv actually.</text:p>
      <text:p text:style-name="Text_20_body"> </text:p>
      <text:p text:style-name="P1">Mark: And what were the restrictions? Could you return to Palestine or was there a nine month law?</text:p>
      <text:p text:style-name="Text_20_body"> </text:p>
      <text:p text:style-name="P1">Hisham: Its very interesting. First I had to obtain a passport-like travel document from the Israeli occupation which was only valid for two years. After the two years, you could extend the visa while abroad for one more year and if you fail to return or renew the document, you would lose Palestinian citizenship.</text:p>
      <text:p text:style-name="Text_20_body"> </text:p>
      <text:p text:style-name="P1">Mark: Of course, the occupation was betting on the travel system’s regulations and bureaucracies to keep as many Palestinians out of the region as possible.</text:p>
      <text:p text:style-name="Text_20_body"> </text:p>
      <text:p text:style-name="P1">Hisham: And this was the case for many Palestinians who went abroad. Travel document renewals were routinely, and suspiciously, lost or delayed. I made it a point to go back to Palestine at least once every other year to stave off such complications. My first trip back was in 1985 and that trip was made simply to renew my visa without the risk of it being delayed. </text:p>
      <text:p text:style-name="Text_20_body"> </text:p>
      <text:p text:style-name="P1">Mark: And there was another aspect to the travel problems in that many Palestinians were denied the right to return for merely being seen at pro Palestinian rallies or for publically voicing dissent towards the occupation regime. </text:p>
      <text:p text:style-name="Text_20_body"> </text:p>
      <text:p text:style-name="P1">Hisham: No doubt about it! A few weeks after I arrived back at Illinois in 1983, I was told there was a group of students calling themselves ‘Students for a Free Palestine’ who were planning on holding a small demonstration on campus. I prepared for the demonstration by putting on jeans and a large jacket; my only experience of demonstrations typically involved tear gas, stone throwing, and live <text:soft-page-break/>ammunition. </text:p>
      <text:p text:style-name="Text_20_body"> </text:p>
      <text:p text:style-name="P1">Mark: [laughter]</text:p>
      <text:p text:style-name="Text_20_body"> </text:p>
      <text:p text:style-name="P1">Hisham: I was shocked when the demonstration turned out to be ten students holding signs on central campus! I could fathom it, I couldn’t relate to it , it took me a long time to understand that there was a huge difference between demonstrations in the United States and those I experienced so much of at Beirzet University. </text:p>
      <text:p text:style-name="P1">Now, back to your previous point. This was exactly the kind of demonstration that could have landed me in immense trouble had it been discovered by Israeli intelligence forces. Such an event did take place in 1987 as I was attempting to return to Palestine. While crossing the Alemby Bridge, I was apprehended by an Israeli intelligence officer by the name of Captain Karim. After dragging me into his office, amidst a hail of insults, he questioned me about a trip I had taken to Poland in 1985 and proceeded to accuse me of meeting with PLO officials at a conference. Although I was able to convince him that I had nothing to do with any PLO affiliates, the confrontation was a reminder of the ever present eavesdropping Palestinian nationals were subject to both in the occupied territories and abroad. At the time it was a crime to have any affiliation with the Palestine Liberation Organization. These policies were just another avenue the Israeli occupation used to exterminate the PLO at home and abroad and purposely coincided with their invasion of Lebanon in 1982.</text:p>
      <text:p text:style-name="Text_20_body"> </text:p>
      <text:p text:style-name="P1">Mark: And this is where I want to pick up and tell you what I was doing during this period. The war in Lebanon broke out in the summer of 1982, during which time I was a journalist with an office at the Dupont Circle building in Washington DC. We were using Telex machines in those days to send out our articles; machines that could crank out sixty characters a second. I can still remember getting the call from Isam Sartoui [spelling], the PLO representative living in Paris who I had befriended years earlier. He called, pleading me to get in touch with Philip Klutznick who was, then, the president of the World Jewish Congress and the man who I was serving under as an aide de camp. Fearing the imminent Israeli offensive against the PLO, Sartowi begged that Philip Klutznick meet him in Paris to intervene in the matter. I immediately contacted Phillip in Chicago and we got back to Sartowi, with me as an intermediary, and informed him that we would be in Paris the following week for the meeting of the World Jewish Congress. Desperate for us to make an earlier appearance, Sartowi agreed to meet with me a few days before Klutznick’s arrival in Paris. In those days, I was actually representing the World Jewish Congress in Washington as Phillip’s assistant, which gave me a unique position to act as a negotiator. One of the first things I did was more of a symbolic, diplomatic, move. I decided not to inform the Congress of Klutchik’s arrival date. Instead, I arranged for Sarowi to personally meet Phillip at the airport. Imagine, on the eve of the Israeli invasion of Lebanon, I’m arranging with the PLO representative in Paris to personally pick up the president of the World Jewish Congress from the airport! And even more iconic was the arrival of Klutznick and Sartowi to the Hilton hotel where they very publically met for coffee in the hotel lobby. Phill was a very important figure in those days. He had served as the president of Benabrith, he was the former president of the World Jewish Congress, and he had served as the Secretary of Congress to the United States [Paragraph needs review]. For Klutchik to be meeting publically with such a high ranking PLO official was a shocking occasion. I remember the surprise on the faces of the Jewish representatives as they learned the identity of the man being given such an intimate audience with Phil. This meeting, as you know, led to the Paris Declaration which became the full front page of La Mond a few days later. The decklaration was drafted secretly. Goldman, the founder of the world Zionist organization and the man who took me <text:soft-page-break/>under his wing right out of law school, met with Klutchik, Pierre Mendesfrance, the former president of France, Dr. Sartowi, and myself. We were the only individuals present for the discussion and drafting of the statement that I would present to La Monde the following day. They gave me twenty four hours to draft the statement but I finished it and had it approved before the end of the meeting. At midnight, I returned to the hotel and informed Israel Singer, the executive director of the world jewish congress, what was about to happen. He dismissed the news as a joke and the next day the World Jewish Congress announced that it ‘informally dissociates itself from the statement’. This announcement came even with the knowledge that the congress’s founding president and his successor drafted the declaration. This event also led to my being pushed out of the world jewish congress. </text:p>
      <text:p text:style-name="P1">Here’s how Fraj comes into my story. </text:p>
      <text:p text:style-name="Text_20_body"> </text:p>
      <text:p text:style-name="P1">Hisham: I really think you should talk more about the Paris Declaration and bring Arafat into the story. My goodness, how else would I and the readers ever get to know about?</text:p>
      <text:p text:style-name="Text_20_body"> </text:p>
      <text:p text:style-name="P1">[There is a very confusing, two minute, section here where it is stated that Hisham came to America for the first time in 2002]</text:p>
      <text:p text:style-name="Text_20_body"> </text:p>
      <text:p text:style-name="P1">Mark: When Nahum Goldman died, Nabiel Schaft was in the United States and Arafat’s envoys were kicked out of the country after Rabin’s intervention with Kissinger; these were all events I found myself in the middle of. Now, Nabil was considered a businessman and had received a degree from the Wharton School and, at the time, was not considered an official PLO representative unless he was already working with the Americans. I remember calling Nabil and taking a walk with him through Dupont Circle and I told him that, with Nahum’s passing, there was an opportunity to place a low level PLO representative in the front row at Nahum’s funeral in Jerusalem. The idea was to have the representative show the PLO’s respect for Nahum and to illustrate a new image of Arafat in the eyes of the west. I arranged with Shanky Weinberg, Nahum’s personal assistant and eventual director of the Holocaust Museum in Washington, to have our plan go into effect at the funeral. Then of course came the dilemma of finding an appropriate representative to attend the funeral. It couldn’t be Nabil due to his closeness with the PLO at the time so we decided on Dr. Hisham Shirabi, a professor of Arab history at Georgetown University, who I knew was a strong Palestinian nationalist, refugee, and American citizen. When I proposed the plan to Dr. Shirabi, at his home, it was apparent just how tormented he was by the thought of returning to a country that had exiled him to pay his respects to the founder of the World Jewish Congress. I had to explain to him that he was not being asked to visit Israel but that he was simply being asked to make a brief appearance at Dr. Goldman’s funeral for a couple of hours. After all, although Nahum was a founder of the World Zionist Organization and the World Jewish Congress, he also was a champion of Palestinian independence and a signer of the Paris Declaration. In the end, Shiabi would refuse to attend the funeral.</text:p>
      <text:p text:style-name="P1">So, you’re probably wondering about the Fraj connection. Time was running out and Nabil ended up sending Elias Fraj from Bethlehem. This, to me, was a severe blow to the entire purpose of the funeral plan. Fraj was well connected to the Israeli occupation and would make a profoundly weaker diplomatic effect at Dr. Goldman’s funeral. For Fraj to come from Bethlehem to Jerusalem was nothing out of the ordinary in those days. Nevertheless, this is what transpired. In this way, Elias Fraj impacted both of our lives in significant ways. I also want to mention that on one of my trips from Oman to Jerusalem, I decided to take a bus across the Alemby bridge and see what the experience was really like for the average Palestinian. This endeavor was cut short at the first security check point on the bridge. <text:soft-page-break/>As soon as they recognized me for an American I was rushed off the bridge and into a waiting taxi as if the entire checkpoint operation was a classified affair. </text:p>
      <text:p text:style-name="P1">So, you’re here in the United States by 1983 and going through the adjustment to life at an American university. Now, could you give me a picture of the situation upon your first trip home in 1985? </text:p>
      <text:p text:style-name="P1">Hisham: Well, when I went back in 1985 I was there for a short visit. I really just had enough time to visit with family and friends. On my home I stopped over in Poland to visit some friends who had visited me in Deheisha before returning to the states to get my MA and Phd at UC Santa Barbara. It was really during my visit back to Palestine in 1987 that I absolutely saw the ingredients for the Palestinian Intifada. </text:p>
      <text:p text:style-name="Text_20_body"> </text:p>
      <text:p text:style-name="P1">Mark: What had changed during those years?</text:p>
      <text:p text:style-name="Text_20_body"> </text:p>
      <text:p text:style-name="P1">Hisham: You could sense it in the atmosphere that the Yakud government was trying rub the nose of the Palestinians in the mud. Number one, they had finished the process of devastating the PLO in Lebanon and the psychological impact of the Sabra and Shatila massacres was something hard to describe. When we received the news that thousands of Palestinians were slaughtered by the Philangists and the Israelies in those camps, I cried.  The occupied territories were devastated by the news of the massacres and the resulting anger was tangible upon my arrival in 1987. </text:p>
      <text:p text:style-name="Text_20_body"> </text:p>
      <text:p text:style-name="P1">Mark: Before you continue, let me add my own involvement at the time.  You know, it really takes an event like the writing of this book to bring out the personal side of this subject; an aspect that does much to explain the political developments of the period which  is exactly why we choose to write this in the first place. Now you talk about weeping; that was September of 1982. The Paris Declaration for me was in July and I was a couple of weeks in Paris. Then Nahem’s death in August as the war continued. One of the reasons they signed the Paris Declaration was to prevent Sharon from marching on Beirut and massacring everybody. You will remember that Phillip Habib was involved and even Reagan was forced to pressure Begin  to recall Sharon. I still remember the name of the very famous tank commander who refused to advance his column on the Lebanese capital. If he’s still alive I wish to meet with him someday. His name was Ely [?], the youngest tank commander in the IDF at the time, and who was relieved of command for refusing to follow any order that would send his tanks into Beirut. All of this pressure aimed to stop Sharon from fulfilling his goal of exterminating the PLO once and for all. So then comes the Sabra and Shatilla massacres and here’s my own story. At the time I was friends with a woman by the name of [?]; she had taught me a lot because she was not only Palestinian but she was upper class Palestinian and grew up in Cairo. Her grandfather [name] had been the negotiator with Bengurion and was head of the Independence Party and she even gave me a book in which Bengurion talks about his meetings with Arab leaders and how her father was so important. It just so happened that she and I were sitting in her apartment watching the news the night these things were happening. And I couldn’t take it. I broke down.  The massacres hadn’t happened but it looked like Sharon’s tanks were about to roll through Beirut and the PLO destroyed. I literally broke down in tears anticipating that this was going to happen. The remarkable thing was that an hour later, I’m apologizing to [name] for crying when it was her friends and countrymen who had suffered for so many decades. It seemed so odd that she would be comforting me. She told me that that I was raised up believing that the Jews were moral and that they would never commit atrocities and that my whole life was spent living under this notion. Now it was all coming apart. Not her world but mine. This was already her reality. She was right. Of course after the Sabra and Shatilla massacres soon after and Israel <text:soft-page-break/>experienced the largest demonstrations in its history.  A commission had to be formed and investigation opened and it was soon found that Israel was very much responsible for the tragedies at the camps. They also determined that Sharon should never serve in a high ranking government position again and was forced to resign as minister of defense. Not only was this an intense period for the Palestinians leading up to the Intifada but this was an intense time for Jews and Israeli’s around the world. </text:p>
      <text:p text:style-name="P3">Mark: Where were you when, what’s called, the First Intifada broke out? </text:p>
      <text:p text:style-name="P2">Hisham: I was in Santa Barbara, California. </text:p>
      <text:p text:style-name="P2">Mark: You were then finishing your PhD?</text:p>
      <text:p text:style-name="P2">Hisham: Right; but just a few months before that, I was in Palestine. The Intifada irrupted on December 9<text:span text:style-name="T1">th</text:span>, 1987. I was in Palestine for July and August of that year and it was abundantly clear that something momentous was about to happen. </text:p>
      <text:p text:style-name="P2">Mark: Let’s get into that. What happened in the 1980s that created such a flashpoint?</text:p>
      <text:p text:style-name="P2">Hisham: Well, as we said in the previous chapter, the extent of Israeli oppression in the occupied territories was mounting on an unprecedented scale. There were more arrests, harassments, and shutdowns of civil society than had ever been experienced under the occupation. Adding to the cauldron of Palestinian dissent was the crushing Israeli campaign to end the PLO in Lebanon in the first half of the 1980s. The PLO’s exodus from Lebanon allowed the occupation to tighten its grip on Palestine. There was a very real sense of disparity in the occupied territories. In my view, I would classify the dynamics behind the Intifada under three main headings. The first was the domestic Palestinian/Israeli setting; one dominated by an increasingly violent occupation. Secondly, the regional setting was dominated by an Arab state system that was completely preoccupied with the Iran/Iraq War and which failed to even mention the situation of Palestine following the Arab Summit at Oman in November of 1987. And thirdly, the international system led primarily by the Reagan Administration absolutely disregarded the Palestinian problem and turned a blind eye on the invasion of Lebanon without even proposing a peace initiative. The tension was mounting, the frustration was building, and all that was needed was a spark to set everything alight. </text:p>
      <text:p text:style-name="P2">Mark: Before we get to the spark, I want to reflect on those ten years. As you know, I was a little older than you and that was the time when I was deeply involved, traveling back and forth to the region sometimes multiple times a week. Menachem Begin took power in 1977 replacing labor Zionism with revisionist Zionism and for a lot of people in the world these things don’t mean much, but for a lot of us Jews and those of us brought up learning about Israel and Zionism, this regime change was a big deal. Then there was the peace treaty of ‘78/’79 between Egypt and Israel which was supposed to lead to a Palestinian homeland; something that would never happen. And, although President Carter might have been sincere and Sadat might have been sincere, the Israelis had no intention of allowing an independent state and rushed ahead with settlement expansion and their plan to crush the PLO. It was a ten year period between the Egyptian peace and the Intifada and in the interim, the Israelis sought to end Palestinian nationalism with their invasion of Lebanon. Had the Americans not intervened at the last moment, Sharon most certainly would have marched on Beirut and may well have massacred all the leaders of the PLO. I remember the situation here in Washington and I remember how Reagan was pushed and pushed to halt Sharon’s end goal and allow the remnants of the PLO to flee to Tunis. Then you had the Reagan era in America and the various scandals of the Iran Contra. So, back to December 1987. You were in Santa Barbara when the Intifada broke out and I was in Santiago, Chile because after all of my extensive traveling I had earned the biggest travel reward ever rewarded; thirty days of free flights anywhere in the world on Pam Am and it was by December of 1987 that I had to use it or it was converted into a first class round-trip ticket. So, I took the opportunity to travel to as many places <text:soft-page-break/>around the world as I could so long as they were nowhere near the Middle East. Why should I go to the places I had already been, earning this fantastic award? So there I was in Santiago Chile when the uprisings began and by the end of December I decided that, given my immense travel freedom, I would violate my rule to stay away from the Middle East and fly straight to Tel Aviv. Before leaving, I asked Luna Hansa [spelling] to phone her relatives and arrange for me to stay in the Dheisheh Refugee camp; the very camp where you grew up! And it wouldn’t be for another few years before we would meet at a conference in Washington. </text:p>
      <text:p text:style-name="P2">Hisham: Amazing. So, you were in Dheisheh in late December of 1987, at the start of the Intifada.</text:p>
      <text:p text:style-name="P2">Mark: I had Luna get in touch with her parents for me because, although I had visited many refugee camps during my trips to the region, I had never stayed in one. So, I went, I didn’t meet any of my Israel friends, and was picked up at the airport by Dr. Sami Aibudaia [spelling] who had never driven outside of Bethlehem; a city with only one stop light at the time. Am I right? Was there only one stop light in Bethlehem at the time? </text:p>
      <text:p text:style-name="P2">Hisham: I think there was only one.</text:p>
      <text:p text:style-name="P2">Mark: So anyways, I spent three nights in the camp and had an amazing experience. It was a cold winter and I don’t remember ever taking off my parka even though Luna’s family had me sleep in the only room with a heater. It was a tremendously eye opening experience for an intellectual, for a journalist who’d spent most of his time conducting interviews with locals in coffee shops. Seeing the day to day life and listening to the people’s stories and the history of the camp was invaluable. During my last night in Dheisheh, Luna’s family threw me large dinner with the whole extended family, going to great lengths to provide a feast. The next day, before I left, Luna’s father [not sure] began crying. I later discovered that I was the first Jewish person to come to his home and inquire about his life and struggle since he arrived in Dheisheh in 1948. </text:p>
      <text:p text:style-name="P2">Hisham: This was an eye opening experience. My goodness, at the start of the Intifada, what a golden opportunity. </text:p>
      <text:p text:style-name="P2">Mark: Back to the Intifada. You were back in Palestine that summer, midway through your PhD studies?</text:p>
      <text:p text:style-name="P2">Hisham: Exactly. It was the summer of 1987 when I was in Palestine and I had serious problems trying to leave the country at the end of my stay. I was turned back multiple times on the Alemby bridge and I was really devastated by the financial and psychological strain it caused me. I would wait at the bridge for entire days at a time before I would be denied the access to cross. You will recall my experience with Captain Karim at this time from the previous chapter. </text:p>
      <text:p text:style-name="P2">Mark: I assume they were doing this with the hope that you would be convinced never to return . These delays at the bridge were not mere accidents, there was a real process to them. </text:p>
      <text:p text:style-name="P2">Hisham: It is all systematic and well calculated. It is a form of psychological warfare so that by the time I was finally allowed to leave, I would have no desire to ever return. </text:p>
      <text:p text:style-name="P2">Mark: And anybody who had any nationalist or PLO connections…and that explains what they did in Beirut too; when they looted the Palestine national archives. I had been invited, in earlier years by Sabri Jerious [spelling] who was the director of the Palestine Center there in Beirut that contained all the archives and all the papers. The Israelis either destroyed or looted everything of Palestinian history to further eradicate the roots the Palestinian nationalism. </text:p>
      <text:p text:style-name="P2">Hisham: Oh, absolutely. One of the first things the Israelis did in Beirut was to attack the Palestine Research Center and it was there that Sabri Jerious was killed in the bombing. Anyways, back to the bridge. After days of being turned away from crossing into Jordan, I finally made the decision to cross <text:soft-page-break/>the bridge even if it meant getting shot. I started, literally, screaming at the soldiers and told them  that I was going to make a phone call to the United States so that people would know what I was being subjected to. I was very lucky that I had my professor, who was my mentor and advisor [something Stanley Anderson]. Prof. Anderson was very understanding and had contacted a few members of Congress after hearing of my plight. So, when I threatened to call the United States that day it actually made an impact and after a short time, I was allowed to cross the bridge. Of course, by that time, I had already lost my airline ticket, was in danger of losing my job at UC Santa Barbara as a teaching assistant, and I was also in danger of losing the opportunity to sit down for my PhD qualifying exam. When I left for Oman I was physically crushed and psychologically drained. I remember very well going to the [?] office in Oman where asked to speak with the director and, sure enough, I was able to meet with the secretary. </text:p>
      <text:p text:style-name="P2">Mark: Could it have been Ali Gandur [spelling]?</text:p>
      <text:p text:style-name="P2">Hisham: As a matter of fact, it’s very possibly.</text:p>
      <text:p text:style-name="P2">Mark: Of course we didn’t know each other then but I knew Ali and his daughter, [name], and there is quite a story to the family. Anyway, the director would have been Ali in those years.</text:p>
      <text:p text:style-name="P2">Hisham: I honestly think it was him. I explained to him briefly of my ordeal at the bridge and of my missed flight. The director was very understanding and helpful. He found me the earliest flight, indeed, and booked me on the flight. When I sat down in the plane I took a very deep breath and began to decompress. But I must tell you, I was so fatigued from the crossing into Jordan that when I stood to use the bathroom during the flight, I fainted and collapsed in the isle. I had gone several days without sleep thinking about my future being ruined. My mind was working nonstop and the fatigue of going up and down to the bridge, with all of its uncertainty, truly got to me. Furthermore, I had a very hard time explaining to the medical personnel on the plane why I fainted because I was scared that there could be Israeli or Jordanian informants onboard. After sometime, I recovered but I could feel the fatigue on my body and my mind. It was the first time I arrived at LAX without a plan or a person to pick me up. I had no time to plan nor any way to know when I’d be leaving or arriving. This was a most devastating ordeal and I think the Israelis knew full well of the hell I was subjected to as a result of their actions at the border crossing. </text:p>
      <text:p text:style-name="P2">Mark: They have so many strategies to deal with different groups, whether it means turning people into collaborators or how to threaten families. The occupation is a well thought out apparatus that has only grown in complexity since your ordeal the summer of 1987. Back then we didn’t call the Israeli operation apartheid, we called it occupation. This is a terribly important story because it’s not just about you. It’s about the situation, it’s about the conflict, and it’s about how the occupation affected individuals on a day to day basis. </text:p>
      <text:p text:style-name="P2">Hisham: Absolutely.</text:p>
      <text:p text:style-name="P2">Mark: So you get to the states, and I’m sure there is much more to tell, but how were you treated at the time? Here you are, a Palestinian, at UC Santa Barbara during the first Intifada. Did the events and your presence bring about any interest from the university? </text:p>
      <text:p text:style-name="P2">Hisham: Well, the spark that triggered the Intifada took place in early December when an Israeli Jeep hit a Palestinian car full of Palestinian workers in the Gaza Strip killing all of them. That set off a reaction by the Palestinians resulting in mass protests. Almost everybody, including the Israeli intelligence community, thought that the demonstrations would be a one day event. Yet, the extent of Palestinian frustration was so profound that the protest set the stage for an ongoing and comprehensive Palestinian uprising by all of the people in the occupied territories against the occupiers. </text:p>
      <text:p text:style-name="P2">Mark: You know there was a scene at that time…five years later when I set up the Jewish committee on <text:soft-page-break/>the Middle East and we were making a documentary called <text:span text:style-name="T2">Palestinian Statehood</text:span>, a film dedicated to the Intifada, I kept asking to find a certain reel of film shot in the hills by CBS. Rabin had made a speech saying, ‘We are going to break their bones’ and there was this film that actually depicted Israeli soldiers doing just that. For many of us this video embodied the occupation in the most literal sense; to break the bones of the Palestinian will. And, no matter how brutal and thorough the Israeli lockdown was during the Intifada, they couldn’t achieve their goals. Something had happened within your own community and I’m not sure how to describe it but you must have an understanding of it. What were the Palestinians trying to achieve by open revolt and rioting? </text:p>
      <text:p text:style-name="P2">Hisham: Well, the question is really <text:span text:style-name="T2">why</text:span> it happened. Simply, people had had enough. The Palestinians had given up on those powers that were supposedly trying to bring peace and justice; and so they took matters into their own hands. They were trying to free themselves from the occupation and to establish a Palestinian state on the West Bank, the Gaza Strip, and Jerusalem. In other words they were underscoring the notion of the two state solution. Of course there is a lot to be said about that. So, I was in Santa Barbara in December and as the Intifada broke out and it became clear that it was the result of a state of mind, I knew it was going to be big. Rabin’s call to ‘break the bones of the Palestinians’ left me very concerned and clearly, as you pointed out, Israeli soldiers carried out Rabin’s call, turning symbolism into reality. I was very worried for my family. There were no phones in Dheisheh where my family was living and the only people within walking distance were collaborators.</text:p>
      <text:p text:style-name="P2">Mark: Your right! I don’t remember ever seeing a phone while was there in December. </text:p>
      <text:p text:style-name="P2">Hisham: In an era before the internet, you can imagine how disconcerting it was to hear about the violence engulfing the region. What made me even more nervous was the fact that my younger brother, who’s also blind, was arrested the previous December by Israeli soldiers for 65 days. </text:p>
      <text:p text:style-name="P2">Mark: And that was another part of the strategy. I remember hearing stories and realizing that not a single family hadn’t been untouched by arrests during this period. It was all part of a strategy of discouragement. </text:p>
      <text:p text:style-name="P2">Hisham: The arrest really affected my brother. He owned and ran a small but successful grocery store in the camp and after the arrest, his business was ruined and my family had to go through great expense in hiring a lawyer for him. After his release, the Israeli’s demanded that my family pay a $2000 fine. The entire affair left us broke and my brother with injuries to his stomach that persist to this day. So, when the Intifada broke out in 1987 I was really worried that my family might be specifically targeted. With the Intifada growing and reports of Israeli brutality increasing, I decided to write a series of articles in the university paper that covered the roots of the uprising and the interplay between the Intifada and the quest for self-determination. And while my articles did get some publicity and support, the response from various Zionist student organizations on campus was fierce. They filed complaints against me and even harassed me. But I didn’t flinch. To me the Palestinian cause was an important thing and my articles represented my own struggle in solidarity with the uprisings. Well, here’s the story in late 1987 and then in 1988. I was working very diligently on my PhD dissertation on American foreign policy and Palestinian self-determination and I wanted to finish quickly as I could so that I could return to Palestine in time to be with my people during the Intifada. I finished my PhD in record time; I finished in November 1988. Immediately bought a ticket to Palestine but before I could leave the announcement came that Israel had shut down all Palestinian universities. As I needed a way to support myself and my family, I made the decision not to go. This was one of the most important turning points of my life. My family was also adamant that I stay in the United States because they were concerned for my safety. A Palestinian national holding a PhD in political science was not exactly a welcomed sight in the occupied territories at that time (now of course it has little meaning at all). So, I started looking for a job here in the States. I was nominated to deliver the PhD graduation ceremony speech in June of 1989. I was an excellent student but at the last minute, it was decided that someone <text:soft-page-break/>else would give the speech. Most likely derailed for political reasons, the cancellation of my speech, which I had spent so much time writing, was a painful blow. Yet, at the same time it helped make the marginalization of Palestine around the world very clear to me. </text:p>
      <text:p text:style-name="Text_20_body"> </text:p>
      <text:p text:style-name="Text_20_body"> </text:p>
      <text:p text:style-name="Text_20_body">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ichael  Montafi</meta:initial-creator>
    <meta:creation-date>2011-10-20T16:43:51.84</meta:creation-date>
    <dc:date>2011-10-20T16:45:29.69</dc:date>
    <dc:creator>Michael  Montafi</dc:creator>
    <meta:editing-duration>PT1M41S</meta:editing-duration>
    <meta:editing-cycles>1</meta:editing-cycles>
    <meta:generator>OpenOffice.org/3.1$Win32 OpenOffice.org_project/310m19$Build-9420</meta:generator>
    <meta:document-statistic meta:table-count="0" meta:image-count="0" meta:object-count="0" meta:page-count="12" meta:paragraph-count="129" meta:word-count="7257" meta:character-count="40781"/>
  </office:meta>
</office:document-meta>
</file>